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oeffentliche_artikel_1"/><text:bookmark-start text:name="oeffentliche_artikel"/>öffentliche Artikel<text:bookmark-end text:name="__RefHeading___oeffentliche_artikel_1"/><text:bookmark-end text:name="oeffentliche_artik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e Artikel, die unter diesem Namensraum „public“ angelegt werden, sind sofort und immer öffentlich (ohne Passwort) erreichbar.</text:p>
          </table:table-cell>
        </table:table-row>
      </table:table>
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<text:list text:style-name="List_20_1" text:continue-numbering="false">
        <text:list-item>
          <text:p text:style-name="LastListParagraph_List_20_1_Content_First"> noch zu übertragen aus Nextclo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6T03::02:21</meta:creation-date>
    <dc:creator>Generated</dc:creator>
    <dc:date>2026-06-06T03::02:21</dc:date>
    <dc:language>en-US</dc:language>
    <meta:editing-cycles>1</meta:editing-cycles>
    <meta:editing-duration>PT0S</meta:editing-duration>
    <dc:title>public:start</dc:title>
  </office:meta>
</office:document-meta>
</file>