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"/><text:bookmark-start text:name="__RefHeading___online-bieteparty_2021_1"/><text:bookmark-start text:name="online-bieteparty_2021"/>Online-Bieteparty 2021<text:bookmark-end text:name="__RefHeading___online-bieteparty_2021_1"/><text:bookmark-end text:name="online-bieteparty_2021"/></text:h>
      <text:p text:style-name="Text_20_body">Hier findest Du alle Informationen zum Ablauf der Bieteparty 2021.</text:p>
      <text:h text:style-name="Heading_20_2" text:outline-level="2"><text:bookmark-start text:name="__RefHeading___vorher_2"/><text:bookmark-start text:name="vorher"/>Vorher<text:bookmark-end text:name="__RefHeading___vorher_2"/><text:bookmark-end text:name="vorher"/></text:h>
      <text:list text:style-name="List_20_1" text:continue-numbering="false">
        <text:list-item>
          <text:p text:style-name="List_20_1_Content_First"> Du kannst dich bei Bedarf über die <text:a xlink:type="simple" xlink:href="https://www.wiki.alternativschule-berlin.de/doku.php?id=schulgeld:schulgeld_kurz" text:style-name="Internet_20_link" text:visited-style-name="Visited_20_Internet_20_Link">Schulgeldregelung</text:a> und den Ablauf der Bieteparty (diese Seite) informieren. Die Links bekommst du auch in jeder Mail.</text:p>
        </text:list-item>
        <text:list-item>
          <text:p text:style-name="List_20_1_Content"> Alle Eltern werden per Mail aufgefordert, <text:span text:style-name="Emphasis"><text:span text:style-name="Strong_20_Emphasis">eine</text:span> Mailadresse pro Kind </text:span> zu bestimmen, an der sie am Tag der Bieteparty erreichbar sind. </text:p>
          <text:list text:style-name="List_20_1">
            <text:list-item>
              <text:p text:style-name="List_20_1_Content"> Diese Mailadresse kann auch für mehrere Kinder der Familie genutzt werden, wird aber für jedes Kind von uns abgefragt. </text:p>
            </text:list-item>
            <text:list-item>
              <text:p text:style-name="List_20_1_Content"> Wir benötigen diese klare Zuordnung, damit wir am Ende den korrekten Betrag pro Kind erhalten. </text:p>
            </text:list-item>
            <text:list-item>
              <text:p text:style-name="List_20_1_Content_Last"> Diese erste Mail muss bis spätestens 24.5.21 beantwortet sein. </text:p>
            </text:list-item>
          </text:list>
        </text:list-item>
      </text:list>
      <text:h text:style-name="Heading_20_2" text:outline-level="2"><text:bookmark-start text:name="__RefHeading___ablauf_am_29._mai_2021_3"/><text:bookmark-start text:name="ablauf_am_29._mai_2021"/>Ablauf am 29. Mai 2021<text:bookmark-end text:name="__RefHeading___ablauf_am_29._mai_2021_3"/><text:bookmark-end text:name="ablauf_am_29._mai_2021"/></text:h>
      <text:list text:style-name="List_20_1" text:continue-numbering="false">
        <text:list-item>
          <text:p text:style-name="List_20_1_Content_First"> Von 10:15 bis 11:00 läuft die Anmeldung für die Bieteparty (ihr werdet wieder per Mail angeschrieben) </text:p>
        </text:list-item>
        <text:list-item>
          <text:p text:style-name="List_20_1_Content"> 11:00 Uhr startet die erste Runde der Bieteparty</text:p>
        </text:list-item>
        <text:list-item>
          <text:p text:style-name="List_20_1_Content"> Die erforderliche Summe aller monatlichen Elternbeiträge steht auf der <text:a xlink:type="simple" xlink:href="https://www.wiki.alternativschule-berlin.de/doku.php?id=schulgeld:schulgeld_kurz" text:style-name="Internet_20_link" text:visited-style-name="Visited_20_Internet_20_Link">Schulgeldseite</text:a></text:p>
        </text:list-item>
        <text:list-item>
          <text:p text:style-name="List_20_1_Content"> Alle nachfolgenden Runden beginnen, wenn nach Abgabe aller Gebote der vorhergenden der erforderliche Gesamtbetrag noch nicht erreicht wurde.</text:p>
        </text:list-item>
        <text:list-item>
          <text:p text:style-name="List_20_1_Content"> Dies passiert so lange, bis der erforderliche Betrag erreicht ist.</text:p>
        </text:list-item>
        <text:list-item>
          <text:p text:style-name="List_20_1_Content_Last"> Dann endet die Bieteparty für alle.</text:p>
        </text:list-item>
      </text:list>
      <text:h text:style-name="Heading_20_2" text:outline-level="2"><text:bookmark-start text:name="__RefHeading___rahmenbedingungen_4"/><text:bookmark-start text:name="rahmenbedingungen"/>Rahmenbedingungen<text:bookmark-end text:name="__RefHeading___rahmenbedingungen_4"/><text:bookmark-end text:name="rahmenbedingungen"/></text:h>
      <text:list text:style-name="List_20_1" text:continue-numbering="false">
        <text:list-item>
          <text:p text:style-name="List_20_1_Content_First"> Grundsätzliche Fragen zum Schulgeld-Modell sollten vorher (bis zum 27.05.21) an die Verwaltung gestellt werden.</text:p>
        </text:list-item>
        <text:list-item>
          <text:p text:style-name="List_20_1_Content"> Alle Familien müssen vertreten sein; eine Mailadresse pro Kind</text:p>
        </text:list-item>
        <text:list-item>
          <text:p text:style-name="List_20_1_Content"> Der Betrag für das folgende Gebot muss höher sein als der vorherige (außer Existenzminimum).</text:p>
        </text:list-item>
        <text:list-item>
          <text:p text:style-name="List_20_1_Content"> Durch das Bieteparty-Orga-Team werden während der Veranstaltung Fragen zum Ablauf beantwortet. </text:p>
        </text:list-item>
        <text:list-item>
          <text:p text:style-name="List_20_1_Content_Last"> Alle Gebote werden in der Umfrage-Software protokolliert.</text:p>
        </text:list-item>
      </text:list>
      <text:p text:style-name="Text_20_body">Interessieren Dich die Ergebnisse? Du findest sie am Tag der Bieteparty im Artikel <text:a xlink:type="simple" xlink:href="https://www.wiki.alternativschule-berlin.de/doku.php?id=schulgeld:bieteparty_2021_ergebnis" text:style-name="Internet_20_link" text:visited-style-name="Visited_20_Internet_20_Link">Bieteparty 2021 - Ergebnis</text:a></text:p>
      <text:p text:style-name="Text_20_body">Wollen wir die Bieteparty gemeinsam feiern? Hast Du Fragen? Dann komm in unseren <text:a xlink:type="simple" xlink:href="https://bbb.alternativschule-berlin.de/b/ull-zcd-zap-ycp" text:style-name="Internet_20_link" text:visited-style-name="Visited_20_Internet_20_Link">Videotreff</text:a>.</text:p>
      <text:p text:style-name="Text_20_body">Hier ein zweiter Versuch für den <text:a xlink:type="simple" xlink:href="https://bbb.alternativschule-berlin.de/b/ull-zcd-zap-ycp" text:style-name="Internet_20_link" text:visited-style-name="Visited_20_Internet_20_Link">BigBlueButton-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03:25</meta:creation-date>
    <dc:creator>Generated</dc:creator>
    <dc:date>2026-06-13T11::03:25</dc:date>
    <dc:language>en-US</dc:language>
    <meta:editing-cycles>1</meta:editing-cycles>
    <meta:editing-duration>PT0S</meta:editing-duration>
    <dc:title>schulgeld:bieteparty</dc:title>
  </office:meta>
</office:document-meta>
</file>