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5602303a8ff736f3cc678d90f0a182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geld:bieteparty_2020_ergebnis"/><text:bookmark-start text:name="__RefHeading___bieteparty_2020_-_ergebnis_1"/><text:bookmark-start text:name="bieteparty_2020_-_ergebnis"/>Bieteparty 2020 - Ergebnis<text:bookmark-end text:name="__RefHeading___bieteparty_2020_-_ergebnis_1"/><text:bookmark-end text:name="bieteparty_2020_-_ergebnis"/></text:h>
      <text:list text:style-name="List_20_1" text:continue-numbering="false">
        <text:list-item>
          <text:p text:style-name="List_20_1_Content_First"> ca. 9:00 Uhr Liste erstellt</text:p>
        </text:list-item>
        <text:list-item>
          <text:p text:style-name="List_20_1_Content"> ab 9:45 Uhr Anrufe bei unklaren Einträgen</text:p>
        </text:list-item>
        <text:list-item>
          <text:p text:style-name="List_20_1_Content"> ab 10:25 Uhr Mails für Registrierung versendet</text:p>
        </text:list-item>
        <text:list-item>
          <text:p text:style-name="List_20_1_Content"> 10:45 Uhr warten, bis sich alle 122 gemeldet haben</text:p>
        </text:list-item>
        <text:list-item>
          <text:p text:style-name="List_20_1_Content"> 11:00 Uhr es fehlen noch 6 Registrierungen <draw:frame draw:style-name="media" draw:name="0" text:anchor-type="as-char" draw:z-index="0" svg:width="" svg:rel-width="100%" svg:height="0cm"><draw:image xlink:href="Pictures/25602303a8ff736f3cc678d90f0a1828.svg" xlink:type="simple" xlink:show="embed" xlink:actuate="onLoad"/></draw:frame></text:p>
        </text:list-item>
        <text:list-item>
          <text:p text:style-name="List_20_1_Content"> noch 2…</text:p>
        </text:list-item>
        <text:list-item>
          <text:p text:style-name="List_20_1_Content"> 11:12 Uhr - 1. Runde gestartet!</text:p>
        </text:list-item>
        <text:list-item>
          <text:p text:style-name="List_20_1_Content"> 11:41 Uhr - 2. Runde gestartet!</text:p>
        </text:list-item>
        <text:list-item>
          <text:p text:style-name="List_20_1_Content_Last"> 11:57 Uhr: es fehlen noch 9 Antworten für die 2. Runde</text:p>
        </text:list-item>
      </text:list>
      <text:p text:style-name="Text_20_body"><text:span text:style-name="Strong_20_Emphasis">Betrag für 2020: 122 * 140 € = 17.080 € pro Monat</text:span></text:p>
      <text:list text:style-name="Numbering_20_1" text:continue-numbering="false">
        <text:list-item>
          <text:p text:style-name="Numbering_20_1_Content_First"> Runde - Ergebnis: 15869 €</text:p>
        </text:list-item>
        <text:list-item>
          <text:p text:style-name="Numbering_20_1_Content_Last"> Runde - Ergebnis: </text:p>
        </text:list-item>
      </text:list>
      <text:p text:style-name="Text_20_body">Motivationshilfe: Wir sind nah dran - uns fehlen im Mittel noch 10 € pro Kind. Es ist schön, daß Ihr alle mitmacht - die zweite Runde läuf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32:30</meta:creation-date>
    <dc:creator>Generated</dc:creator>
    <dc:date>2026-06-19T12::32:30</dc:date>
    <dc:language>en-US</dc:language>
    <meta:editing-cycles>1</meta:editing-cycles>
    <meta:editing-duration>PT0S</meta:editing-duration>
    <dc:title>schulgeld:bieteparty_2020_ergebnis</dc:title>
  </office:meta>
</office:document-meta>
</file>