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geld:bieteparty_2022_ergebnis"/><text:bookmark-start text:name="__RefHeading___bieteparty_2022_-_ergebnis_1"/><text:bookmark-start text:name="bieteparty_2022_-_ergebnis"/>Bieteparty 2022 - Ergebnis<text:bookmark-end text:name="__RefHeading___bieteparty_2022_-_ergebnis_1"/><text:bookmark-end text:name="bieteparty_2022_-_ergebnis"/></text:h>
      <text:p text:style-name="Text_20_body"><text:span text:style-name="Strong_20_Emphasis">Ziel für 2022: 130 Schülies * 130 € = 16900 € pro Monat</text:span></text:p>
      <text:list text:style-name="Numbering_20_1" text:continue-numbering="false">
        <text:list-item>
          <text:p text:style-name="LastListParagraph_Numbering_20_1_Content_First"> Runde - Ergebnis: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llen wir die Bieteparty gemeinsam feiern? Hast Du Fragen? Dann komm in unseren<text:a xlink:type="simple" xlink:href="https://bbb.alternativschule-berlin.de/b/ull-zcd-zap-ycp" text:style-name="Internet_20_link" text:visited-style-name="Visited_20_Internet_20_Link">Videotreff</text:a></text:p>
          </table:table-cell>
        </table:table-row>
      </table:table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21.5.
- leider mussten wir noch einige Eltern vom samstäglichen Frühstückstisch holen</text:p>
      <text:p text:style-name="Text_20_body">- deshalb gab es ein paar Minuten Verzögerung. </text:p>
      <text:p text:style-name="Text_20_body">11:44 - wir warten gerade noch auf ein paar Gebote: 126 von 130 sind immerhin schon da! </text:p>
      <text:p text:style-name="Text_20_body">11:45 - die Mails kommen teilweise etwas verzögert an: wir haben aktuell 127 von 130 Geboten für die erste Runde zusammen.</text:p>
      <text:p text:style-name="Text_20_body">11:48 - wir haben 128 von den 130 Geboten für die erste Runde. </text:p>
      <text:p text:style-name="Text_20_body">11:55 - die zweite Runde startet glei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1::59:28</meta:creation-date>
    <dc:creator>Generated</dc:creator>
    <dc:date>2026-03-07T01::59:28</dc:date>
    <dc:language>en-US</dc:language>
    <meta:editing-cycles>1</meta:editing-cycles>
    <meta:editing-duration>PT0S</meta:editing-duration>
    <dc:title>schulgeld:bieteparty_2022_ergebnis</dc:title>
  </office:meta>
</office:document-meta>
</file>