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0cf8b709453addb2ff2c33638647f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chulgeld:bieteparty_2023_ergebnis"/>Leider falsch verlinkt, bitte für 2024 <text:a xlink:type="simple" xlink:href="https://wiki.alternativschule-berlin.de/doku.php?id=schulgeld:bieteparty_2024_ergebnis" text:style-name="Internet_20_link" text:visited-style-name="Visited_20_Internet_20_Link">https://wiki.alternativschule-berlin.de/doku.php?id=schulgeld:bieteparty_2024_ergebnis</text:a> klicken.

</text:span></text:p>
      <text:p text:style-name="Text_20_body">Tut uns leid.</text:p>
      <text:p text:style-name="Text_20_body">—</text:p>
      <text:p text:style-name="Text_20_body">Ziel für 2023: <text:span text:style-name="Strong_20_Emphasis">18225 €</text:span> pro Monat (für 135 Schülies mit (im Durchschnitt) jeweils 135 €)</text:p>
      <text:h text:style-name="Heading_20_1" text:outline-level="1"><text:bookmark-start text:name="__RefHeading___bieteparty_2023_-_ergebnis_1"/><text:bookmark-start text:name="bieteparty_2023_-_ergebnis"/>Bieteparty 2023 - Ergebnis<text:bookmark-end text:name="__RefHeading___bieteparty_2023_-_ergebnis_1"/><text:bookmark-end text:name="bieteparty_2023_-_ergebnis"/></text:h>
      <text:list text:style-name="Numbering_20_1" text:continue-numbering="false">
        <text:list-item>
          <text:p text:style-name="Numbering_20_1_Content_First"> Runde - Ergebnis: <text:span text:style-name="Strong_20_Emphasis">16263 €</text:span>; das entspricht pro Kind ca. 120 €</text:p>
        </text:list-item>
        <text:list-item>
          <text:p text:style-name="Numbering_20_1_Content"> Runde - Ergebnis: <text:span text:style-name="Strong_20_Emphasis">17307 €</text:span>; das entspricht pro Kind etwa 128 €</text:p>
        </text:list-item>
        <text:list-item>
          <text:p text:style-name="Numbering_20_1_Content"> Runde - Ergebnis: <text:span text:style-name="Strong_20_Emphasis">17960 €</text:span>; ca. 133 € pro Kind</text:p>
        </text:list-item>
        <text:list-item>
          <text:p text:style-name="Numbering_20_1_Content_Last"> Runde - Ergebnis: <text:span text:style-name="Strong_20_Emphasis">18352 €</text:span>; das sind etwa 136 pro Kind – <text:span text:style-name="Strong_20_Emphasis"> geschafft!!</text:span></text:p>
        </text:list-item>
      </text:list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12:51: ihr seid <text:span text:style-name="Strong_20_Emphasis">super</text:span>, wir haben es geschafft! Ein großes <text:span text:style-name="Strong_20_Emphasis">Dankeschön</text:span> an alle Eltern, die fleißig mitgeboten haben!</text:p>
      <text:p text:style-name="Text_20_body">12:45: es fehlt nur noch ein Gebot für die vierte Runde</text:p>
      <text:p text:style-name="Text_20_body">12:40: es fehlen nur noch neun Gebote für die vierte Runde …</text:p>
      <text:p text:style-name="Text_20_body">12:35: die ersten einhundert Gebote für die vierte Runde sind da. </text:p>
      <text:p text:style-name="Text_20_body">12:29: die vierte Runde ist gestartet: die E-Mails sollten bei euch in den nächsten Minuten eintreffen</text:p>
      <text:p text:style-name="Text_20_body">12:26: die dritte Runde ist beendet: Ergebnis: 17960 €</text:p>
      <text:p text:style-name="Text_20_body">12:20: uns fehlen leider noch immer fünf Gebote für die dritte Bieterunde</text:p>
      <text:p text:style-name="Text_20_body">12:15: es fehlen nur noch elf Gebote für die dritte Runde</text:p>
      <text:p text:style-name="Text_20_body">12:10: für die dritte Runde sind die ersten 100 Gebote da. </text:p>
      <text:p text:style-name="Text_20_body">12:05: die E-Mails für die dritte Runde sind unterwegs und sollten in den nächsten Minuten bei euch eintreffen</text:p>
      <text:p text:style-name="Text_20_body">12:00: 2. Runde ist beendet: 17307 €</text:p>
      <text:p text:style-name="Text_20_body">11:55: es fehlt noch 1 Gebot, wir telefonieren …</text:p>
      <text:p text:style-name="Text_20_body">11:52: es fehlen noch 3 Gebote für die zweite Runde, bitte noch ein bisschen Geduld …</text:p>
      <text:p text:style-name="Text_20_body">11:45: es fehlen noch 14 Gebote für die zweite Runde … bitte gucken <draw:frame draw:style-name="media" draw:name="0" text:anchor-type="as-char" draw:z-index="0" svg:width="" svg:rel-width="100%" svg:height="0cm"><draw:image xlink:href="Pictures/90cf8b709453addb2ff2c33638647f9c.svg" xlink:type="simple" xlink:show="embed" xlink:actuate="onLoad"/></draw:frame></text:p>
      <text:p text:style-name="Text_20_body">11:35: die Mails für die 2. Runde sind zu euch unterwegs. Ihr könnt klicken und bieten</text:p>
      <text:p text:style-name="Text_20_body">11:30: die erste Runde ist beendet mit dem Gesamtergebnis: 16263 €</text:p>
      <text:p text:style-name="Text_20_body">11:22: es fehlen noch etwa 15 Gebote für die erste Runde, bitte schaut in eure Mails.</text:p>
      <text:p text:style-name="Text_20_body">11:14: Die erste Bieterunde startet jetzt: bitte die E-Mail abrufen und auf den Link klicken.</text:p>
      <text:p text:style-name="Text_20_body">10:53: Uns fehlen noch Teilnehmer*innen, wir müssen leider erst einmal telefonieren, bevor es losgehen kann 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llen wir die Bieteparty gemeinsam feiern? Hast Du Fragen? Dann komm in unseren<text:a xlink:type="simple" xlink:href="https://bbb.alternativschule-berlin.de/b/ull-zcd-zap-ycp" text:style-name="Internet_20_link" text:visited-style-name="Visited_20_Internet_20_Link">Videotref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0::13:16</meta:creation-date>
    <dc:creator>Generated</dc:creator>
    <dc:date>2026-06-21T10::13:16</dc:date>
    <dc:language>en-US</dc:language>
    <meta:editing-cycles>1</meta:editing-cycles>
    <meta:editing-duration>PT0S</meta:editing-duration>
    <dc:title>schulgeld:bieteparty_2023_ergebnis</dc:title>
  </office:meta>
</office:document-meta>
</file>