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geld:bieteparty_2025_ergebnis"/><text:bookmark-start text:name="__RefHeading___ergebnis_der_bieteparty_2025_1"/><text:bookmark-start text:name="ergebnis_der_bieteparty_2025"/>Ergebnis der Bieteparty 2025<text:bookmark-end text:name="__RefHeading___ergebnis_der_bieteparty_2025_1"/><text:bookmark-end text:name="ergebnis_der_bieteparty_2025"/></text:h>
      <text:h text:style-name="Heading_20_2" text:outline-level="2"><text:bookmark-start text:name="__RefHeading___runde_2"/><text:bookmark-start text:name="runde"/>7. Runde<text:bookmark-end text:name="__RefHeading___runde_2"/><text:bookmark-end text:name="runde"/></text:h>
      <text:p text:style-name="Text_20_body">Die E-Mail ist unterwegs zu dir …</text:p>
      <text:h text:style-name="Heading_20_2" text:outline-level="2"><text:bookmark-start text:name="__RefHeading___runde_3"/><text:bookmark-start text:name="runde1"/>6. Runde<text:bookmark-end text:name="__RefHeading___runde_3"/><text:bookmark-end text:name="runde1"/></text:h>
      <text:p text:style-name="Text_20_body">Gesamtergebnis der 6.Runde: <text:span text:style-name="Strong_20_Emphasis">19 349 € </text:span></text:p>
      <text:p text:style-name="Text_20_body">Der Durchschnitt erhöht sich auf 137 €. Damit reicht es – leider – noch nicht ganz. Also noch einmal hoch vom Liegestuhl und das neue Gebot eingeben!</text:p>
      <text:h text:style-name="Heading_20_2" text:outline-level="2"><text:bookmark-start text:name="__RefHeading___runde_4"/><text:bookmark-start text:name="runde2"/>5. Runde<text:bookmark-end text:name="__RefHeading___runde_4"/><text:bookmark-end text:name="runde2"/></text:h>
      <text:p text:style-name="Text_20_body">Gesamtergebnis der 5.Runde: <text:span text:style-name="Strong_20_Emphasis">19 023 € </text:span></text:p>
      <text:p text:style-name="Text_20_body">Damit ist der Durchschnitt schon auf 134 € gestiegen. </text:p>
      <text:p text:style-name="Text_20_body">Es ist noch eine sechste Runde notwendig: Alle zusammen brauchen wir nur noch 800 €. </text:p>
      <text:h text:style-name="Heading_20_2" text:outline-level="2"><text:bookmark-start text:name="__RefHeading___runde_5"/><text:bookmark-start text:name="runde3"/>4. Runde<text:bookmark-end text:name="__RefHeading___runde_5"/><text:bookmark-end text:name="runde3"/></text:h>
      <text:p text:style-name="Text_20_body">Gesamtergebnis der 4.Runde: <text:span text:style-name="Strong_20_Emphasis">18 310 €</text:span></text:p>
      <text:p text:style-name="Text_20_body">durchschnittlich sind das 131 € pro Kind - das ist schon gut, reicht aber auch noch nicht ganz. Es wird noch eine 5. Runde geben müssen. Schau mal, ob du noch etwas drauf packen kannst …</text:p>
      <text:h text:style-name="Heading_20_2" text:outline-level="2"><text:bookmark-start text:name="__RefHeading___runde_6"/><text:bookmark-start text:name="runde4"/>3. Runde<text:bookmark-end text:name="__RefHeading___runde_6"/><text:bookmark-end text:name="runde4"/></text:h>
      <text:p text:style-name="Text_20_body">Gesamtergebnis der 3.Runde: <text:span text:style-name="Strong_20_Emphasis">18 132 €</text:span></text:p>
      <text:p text:style-name="Text_20_body">durchschnittlich 128 € pro Kind: es reicht noch nicht ganz, gleich gibt es eine vierte Runde …</text:p>
      <text:h text:style-name="Heading_20_2" text:outline-level="2"><text:bookmark-start text:name="__RefHeading___runde_7"/><text:bookmark-start text:name="runde5"/>2. Runde<text:bookmark-end text:name="__RefHeading___runde_7"/><text:bookmark-end text:name="runde5"/></text:h>
      <text:p text:style-name="Text_20_body">Gesamtergebnis der 2.Runde: <text:span text:style-name="Strong_20_Emphasis">17 365 €</text:span></text:p>
      <text:p text:style-name="Text_20_body">Damit sind wir bei im Schnitt 122 € pro Kind - Die dritte Runde startet gleich. </text:p>
      <text:h text:style-name="Heading_20_2" text:outline-level="2"><text:bookmark-start text:name="__RefHeading___runde_8"/><text:bookmark-start text:name="runde6"/>1. Runde<text:bookmark-end text:name="__RefHeading___runde_8"/><text:bookmark-end text:name="runde6"/></text:h>
      <text:p text:style-name="Text_20_body">Gesamtergebnis der 1.Runde: <text:span text:style-name="Strong_20_Emphasis">16 291 €</text:span></text:p>
      <text:p text:style-name="Text_20_body">Das sind bisher 115 € pro Kind - Ziel: <text:span text:style-name="Strong_20_Emphasis">140 €</text:span> pro Kind, es wird eine zweite Runde geben. </text:p>
      <text:h text:style-name="Heading_20_3" text:outline-level="3"><text:bookmark-start text:name="__RefHeading___vorher_9"/><text:bookmark-start text:name="vorher"/>Vorher<text:bookmark-end text:name="__RefHeading___vorher_9"/><text:bookmark-end text:name="vorher"/></text:h>
      <text:p text:style-name="Text_20_body">Unser Ziel heute: <text:span text:style-name="Strong_20_Emphasis">19 880 €</text:span> , das sind <text:span text:style-name="Emphasis">im Durchschnitt</text:span> 140 € pro Kind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0::07:39</meta:creation-date>
    <dc:creator>Generated</dc:creator>
    <dc:date>2026-06-17T10::07:39</dc:date>
    <dc:language>en-US</dc:language>
    <meta:editing-cycles>1</meta:editing-cycles>
    <meta:editing-duration>PT0S</meta:editing-duration>
    <dc:title>schulgeld:bieteparty_2025_ergebnis</dc:title>
  </office:meta>
</office:document-meta>
</file>