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9172d626ba03975db9da98fa75e4e6.svg"/>
  <manifest:file-entry manifest:media-type="image/svg+xml" manifest:full-path="Pictures/d10bf03105260dec7fd5f9461838c2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start"/><text:bookmark-start text:name="__RefHeading___schulgeld_1"/><text:bookmark-start text:name="schulgeld"/>Schulgeld<text:bookmark-end text:name="__RefHeading___schulgeld_1"/><text:bookmark-end text:name="schulgeld"/></text:h>
      <text:p text:style-name="Text_20_body">Die Schule benötigt von allen Eltern einen monatl./jährl. Obulus. Dieser soll, nach dem Willen des Berliner Senats, einkommensabhängig sein. Vor allen Dingen soll der monatl. Betrag, den Eltern bei einem Einkommen (brutto o. netto <draw:frame draw:style-name="media" draw:name="0" text:anchor-type="as-char" draw:z-index="0" svg:width="" svg:rel-width="100%" svg:height="0cm"><draw:image xlink:href="Pictures/f69172d626ba03975db9da98fa75e4e6.svg" xlink:type="simple" xlink:show="embed" xlink:actuate="onLoad"/></draw:frame>) von max 2500 € (29.000 € p.a.) zu Zahlen haben, 100 € nicht überschreiten.</text:p>
      <text:p text:style-name="Text_20_body">Im Schulgesetzt steht allerdings auch, daß es durch das Schulgeld nicht zu einer …. kommen darf</text:p>
      <text:list text:style-name="List_20_1" text:continue-numbering="false">
        <text:list-item>
          <text:p text:style-name="List_20_1_Content_First"> <text:a xlink:type="simple" xlink:href="https://www.wiki.alternativschule-berlin.de/doku.php?id=schulgeld:schulgeld_kurz" text:style-name="Internet_20_link" text:visited-style-name="Visited_20_Internet_20_Link"> Schulgeldregelung Kurzfassung</text:a><text:note text:id="ftn0" text:note-class="footnote"><text:note-citation text:label="1)">1)</text:note-citation><text:note-body><text:p text:style-name="Text_20_body">Bestandteil der Schulverträge</text:p></text:note-body></text:note></text:p>
        </text:list-item>
        <text:list-item>
          <text:p text:style-name="List_20_1_Content"> <text:a xlink:type="simple" xlink:href="https://www.wiki.alternativschule-berlin.de/doku.php?id=schulgeld:schulgeld_lang" text:style-name="Internet_20_link" text:visited-style-name="Visited_20_Internet_20_Link"> Schulgeld ausführlich erklärt</text:a></text:p>
        </text:list-item>
        <text:list-item>
          <text:p text:style-name="List_20_1_Content"> <text:a xlink:type="simple" xlink:href="https://www.wiki.alternativschule-berlin.de/doku.php?id=schulgeld:bieteparty" text:style-name="Internet_20_link" text:visited-style-name="Visited_20_Internet_20_Link"> Ablauf der Bieteparty</text:a></text:p>
        </text:list-item>
        <text:list-item>
          <text:p text:style-name="List_20_1_Content_Last"> <text:a xlink:type="simple" xlink:href="https://www.wiki.alternativschule-berlin.de/doku.php?id=schulgeld:bieteparty_notizen" text:style-name="Internet_20_link" text:visited-style-name="Visited_20_Internet_20_Link"> Notizen zur Organisation der Bieteparty</text:a></text:p>
        </text:list-item>
      </text:list>
      <text:h text:style-name="Heading_20_2" text:outline-level="2"><text:bookmark-start text:name="__RefHeading___dokumentarchiv_2"/><text:bookmark-start text:name="dokumentarchiv"/>Dokumentarchiv<text:bookmark-end text:name="__RefHeading___dokumentarchiv_2"/><text:bookmark-end text:name="dokumentarchiv"/></text:h>
      <text:list text:style-name="List_20_1" text:continue-numbering="false">
        <text:list-item>
          <text:p text:style-name="List_20_1_Content_First"> Kurzfassung 2013</text:p>
        </text:list-item>
        <text:list-item>
          <text:p text:style-name="List_20_1_Content"> Lange Version 2013</text:p>
        </text:list-item>
        <text:list-item>
          <text:p text:style-name="List_20_1_Content"> Beschluss der MV vom 02.05.12 <draw:frame draw:style-name="media" draw:name="1" text:anchor-type="as-char" draw:z-index="1" svg:width="" svg:rel-width="100%" svg:height="0cm"><draw:image xlink:href="Pictures/f69172d626ba03975db9da98fa75e4e6.svg" xlink:type="simple" xlink:show="embed" xlink:actuate="onLoad"/></draw:frame></text:p>
        </text:list-item>
        <text:list-item>
          <text:p text:style-name="List_20_1_Content"> <text:a xlink:type="simple" xlink:href="https://www.wiki.alternativschule-berlin.de/lib/exe/fetch.php?media=docs:elternbeitraege_schulgeld_kurzfassung.pdf" text:style-name="Internet_20_link" text:visited-style-name="Visited_20_Internet_20_Link">Kurzfassung 2012</text:a></text:p>
        </text:list-item>
        <text:list-item>
          <text:p text:style-name="List_20_1_Content"> Lange Version 2012</text:p>
        </text:list-item>
        <text:list-item>
          <text:p text:style-name="List_20_1_Content_Last"> <text:a xlink:type="simple" xlink:href="https://www.wiki.alternativschule-berlin.de/lib/exe/fetch.php?media=docs:2012-02-25_konzept_schulgelddelegation.pdf" text:style-name="Internet_20_link" text:visited-style-name="Visited_20_Internet_20_Link">Grundlage</text:a> </text:p>
        </text:list-item>
      </text:list>
      <text:h text:style-name="Heading_20_2" text:outline-level="2"><text:bookmark-start text:name="__RefHeading___schulgeld_ag_3"/><text:bookmark-start text:name="schulgeld_ag"/>Schulgeld AG<text:bookmark-end text:name="__RefHeading___schulgeld_ag_3"/><text:bookmark-end text:name="schulgeld_ag"/></text:h>
      <text:list text:style-name="List_20_1" text:continue-numbering="false">
        <text:list-item>
          <text:p text:style-name="List_20_1_Content_First"> Anne Dammrau <draw:frame draw:style-name="media" draw:name="2" text:anchor-type="as-char" draw:z-index="2" svg:width="" svg:rel-width="100%" svg:height="0cm"><draw:image xlink:href="Pictures/d10bf03105260dec7fd5f9461838c2b5.svg" xlink:type="simple" xlink:show="embed" xlink:actuate="onLoad"/></draw:frame></text:p>
        </text:list-item>
        <text:list-item>
          <text:p text:style-name="List_20_1_Content"> Anja Grewe <draw:frame draw:style-name="media" draw:name="3" text:anchor-type="as-char" draw:z-index="3" svg:width="" svg:rel-width="100%" svg:height="0cm"><draw:image xlink:href="Pictures/d10bf03105260dec7fd5f9461838c2b5.svg" xlink:type="simple" xlink:show="embed" xlink:actuate="onLoad"/></draw:frame></text:p>
        </text:list-item>
        <text:list-item>
          <text:p text:style-name="List_20_1_Content"> Marc Gorter <draw:frame draw:style-name="media" draw:name="4" text:anchor-type="as-char" draw:z-index="4" svg:width="" svg:rel-width="100%" svg:height="0cm"><draw:image xlink:href="Pictures/d10bf03105260dec7fd5f9461838c2b5.svg" xlink:type="simple" xlink:show="embed" xlink:actuate="onLoad"/></draw:frame></text:p>
        </text:list-item>
        <text:list-item>
          <text:p text:style-name="List_20_1_Content_Last"> Uli von Gfug</text:p>
        </text:list-item>
      </text:list>
      <text:h text:style-name="Heading_20_2" text:outline-level="2"><text:bookmark-start text:name="__RefHeading___in_2012_eroerterte_modelle_4"/><text:bookmark-start text:name="in_2012_eroerterte_modelle"/>in 2012 erörterte Modelle<text:bookmark-end text:name="__RefHeading___in_2012_eroerterte_modelle_4"/><text:bookmark-end text:name="in_2012_eroerterte_modelle"/></text:h>
      <text:list text:style-name="List_20_1" text:continue-numbering="false">
        <text:list-item>
          <text:p text:style-name="List_20_1_Content_First"> Schulgeldparty - Freie Schulen in Dresden und Freiburg - Winner!</text:p>
        </text:list-item>
        <text:list-item>
          <text:p text:style-name="List_20_1_Content"> Tabelle (Netto) - Freie Schule am Mauerpark (FSaM)</text:p>
        </text:list-item>
        <text:list-item>
          <text:p text:style-name="List_20_1_Content"> Tabelle (Brutto) - Oli Horn et al.</text:p>
        </text:list-item>
        <text:list-item>
          <text:p text:style-name="List_20_1_Content"> Tabelle (Netto) - Ralf und Uli</text:p>
        </text:list-item>
        <text:list-item>
          <text:p text:style-name="List_20_1_Content"> Drei-Stuffen-Modell - Anja Möhrke und Ulrike Solf</text:p>
        </text:list-item>
        <text:list-item>
          <text:p text:style-name="List_20_1_Content"> Einheitsbetrag - Freie Schule Köpenick</text:p>
        </text:list-item>
        <text:list-item>
          <text:p text:style-name="List_20_1_Content_Last"> alles bleibt, wie es 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1::09:39</meta:creation-date>
    <dc:creator>Generated</dc:creator>
    <dc:date>2026-06-19T11::09:39</dc:date>
    <dc:language>en-US</dc:language>
    <meta:editing-cycles>1</meta:editing-cycles>
    <meta:editing-duration>PT0S</meta:editing-duration>
    <dc:title>schulgeld:start</dc:title>
  </office:meta>
</office:document-meta>
</file>